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1671213283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35644304282834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2" meta:non-whitespace-character-count="23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