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2824438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14224230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31041563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5753884457610" text:continue-list="list272824438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11209534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