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35451948"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3437469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7590690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2605145514886" text:continue-list="list635451948"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787188754"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