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Dualchi</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58416508"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00909453962350"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00909499067907"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53551338"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671418590"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0" meta:non-whitespace-character-count="111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