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54682753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15272228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159200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3836751768917" text:continue-list="list54682753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37649255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