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55742668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41533477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67142380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0428171452785" text:continue-list="list55742668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38511823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