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18270077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25735973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82091087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94500863592093" text:continue-list="list418270077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93678279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