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07551922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96165166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40012887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63942442383020" text:continue-list="list207551922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92480484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