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9551939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9372830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92249040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5106849318729" text:continue-list="list279551939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0479464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