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789988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8473419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0400956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3445046235130" text:continue-list="list28789988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7454423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