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2501233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09049746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4554942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5525334067834" text:continue-list="list352501233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85754074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