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55691966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86986979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17890751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94501818127535" text:continue-list="list155691966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34428313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