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1110967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271999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2328980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4102214982480" text:continue-list="list141110967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0304253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