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6903849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5627394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8463172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1215299747038" text:continue-list="list156903849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7033067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