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771494307"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558618935"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571071071"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007381999"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586681912"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4001793075"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8243661"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636008171"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