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67280383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7464120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301485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3853551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4211817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8245582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084347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7447757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6801048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4626011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318626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5214129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3208033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13788582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9249132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