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66590070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311040725"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4705645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61716596"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2401599620"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0171361"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3698339127"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79831130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51680849"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2424660020"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4973539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358184656"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192171012"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333793615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7486760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