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004161825"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91706354022247"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659959680"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91706138766360"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91707202893022"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91707369827229"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91707487457572"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91707778104509"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91707809414455"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91707456601952"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91707263013878"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91705891470913"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91705989633524"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91707408331513"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91706163084698"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9170641666699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91707443798429"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91707116427838"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91706102894958"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91706335636852"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91706826346849"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767892736"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91706968467995" text:continue-list="list191706826346849"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91707839751778"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91705901520310"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91707318589191"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91706529963441"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91707571909325"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822682968"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91706794778007" text:continue-list="list191707571909325"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91706789795766"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91707395239356" text:continue-list="list822682968"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91706814254393" text:continue-list="list191706789795766"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91706735064647"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91706828118125"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91707050643428"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91706795993515"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91706869595543"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91706337605943"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560483693" text:style-name="WW8Num7">
        <text:list-item>
          <text:p text:style-name="P58">Deve essere assicurato, in caso di necessità, l'agevole e rapido allontanamento delle persone presenti. A tal fine è necessario garantire che:</text:p>
        </text:list-item>
      </text:list>
      <text:list xml:id="list2264278996"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91707390583490" text:continue-list="list560483693" text:style-name="WW8Num7">
        <text:list-item>
          <text:p text:style-name="P58">Devono essere adottate idonee misure per prevenire gli incendi e per tutelare la incolumità delle persone in caso di incendio. A tal fine è opportuno garantire che:</text:p>
        </text:list-item>
      </text:list>
      <text:list xml:id="list191705929091533" text:continue-list="list2264278996"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91707595238597" text:continue-list="list191707390583490"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91705908682970" text:continue-list="list191705929091533"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91706687887405" text:continue-list="list191706337605943"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625746885"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91707748967015" text:continue-list="list191706687887405"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651210641"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