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13575608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531827270983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24787737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531935535564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531842277610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531890128325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531982774088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531850827435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531912718717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531855879918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531895044022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531888005685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532003242775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532000593621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531913849053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531896026259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5318213132973"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531930086682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5318231849855"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531963227023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531904494789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51002605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5318426653276" text:continue-list="list18531904494789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531868673007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531918037699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531905057675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531937215597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531949014725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24511351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5318553355027" text:continue-list="list18531949014725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531925237121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5318456611152" text:continue-list="list324511351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5318290222851" text:continue-list="list18531925237121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531908209828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531823798238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531925764932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531972386966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531985479023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531843976758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229267015" text:style-name="WW8Num7">
        <text:list-item>
          <text:p text:style-name="P58">Deve essere assicurato, in caso di necessità, l'agevole e rapido allontanamento delle persone presenti. A tal fine è necessario garantire che:</text:p>
        </text:list-item>
      </text:list>
      <text:list xml:id="list181965774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5320028622537" text:continue-list="list1229267015" text:style-name="WW8Num7">
        <text:list-item>
          <text:p text:style-name="P58">Devono essere adottate idonee misure per prevenire gli incendi e per tutelare la incolumità delle persone in caso di incendio. A tal fine è opportuno garantire che:</text:p>
        </text:list-item>
      </text:list>
      <text:list xml:id="list185319276865077" text:continue-list="list181965774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5319374827565" text:continue-list="list18532002862253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5319710848655" text:continue-list="list185319276865077"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5318242975136" text:continue-list="list18531843976758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22758832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5319573653289" text:continue-list="list18531824297513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10980663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