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8267294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23500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401182697724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6190720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4255391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6710543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4011781254294" text:continue-list="list324255391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