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0473723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7906860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484567162144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1766993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4182873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9622321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4846483648533" text:continue-list="list144182873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