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3785193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2035524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38536017744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4983149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1250306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33631702" text:style-name="WWNum5">
        <text:list-item>
          <text:p text:style-name="P36"><text:span text:style-name="T28">di impegnarsi a comunicare ogni variazione di stati/fatti/condizioni e titolarità rispetto a quanto dichiarato;</text:span></text:p>
        </text:list-item>
      </text:list>
      <text:list xml:id="list193854259509442" text:continue-list="list274983149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8891411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3855106420533" text:continue-list="list19385425950944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3854201302755" text:continue-list="list163785193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3853414963312" text:continue-list="list19385510642053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3854750047963" text:continue-list="list3833631702" text:style-name="WWNum5">
        <text:list-item>
          <text:p text:style-name="P44"><text:span text:style-name="T28">di impegnarsi a comunicare ogni variazione di stati/fatti/condizioni rispetto a quanto dichiarato;</text:span></text:p>
        </text:list-item>
      </text:list>
      <text:list xml:id="list193853908179812" text:continue-list="list19385341496331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1198456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6592145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