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39437527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5939573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433600567312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6907469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6760003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358579604" text:style-name="WWNum5">
        <text:list-item>
          <text:p text:style-name="P36"><text:span text:style-name="T28">di impegnarsi a comunicare ogni variazione di stati/fatti/condizioni e titolarità rispetto a quanto dichiarato;</text:span></text:p>
        </text:list-item>
      </text:list>
      <text:list xml:id="list154336246878861" text:continue-list="list346907469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49995868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4335074273843" text:continue-list="list15433624687886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4335062308108" text:continue-list="list239437527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4335423096745" text:continue-list="list15433507427384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4336172503358" text:continue-list="list2358579604" text:style-name="WWNum5">
        <text:list-item>
          <text:p text:style-name="P44"><text:span text:style-name="T28">di impegnarsi a comunicare ogni variazione di stati/fatti/condizioni rispetto a quanto dichiarato;</text:span></text:p>
        </text:list-item>
      </text:list>
      <text:list xml:id="list154335640211570" text:continue-list="list15433542309674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49242097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6483004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