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7764546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63916612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46163682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337133610274" text:continue-list="list277764546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1150550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