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7197871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5327433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24088795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4536836306541" text:continue-list="list147197871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60688520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