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4248724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60700037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1986358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5649361384330" text:continue-list="list214248724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35551596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