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667813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2841235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606205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0141734335297" text:continue-list="list22667813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2848821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