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087745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4243341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952683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722435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4341126889314" text:continue-list="list33087745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8800610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