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230818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0917873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24377426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13584905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3804903712452" text:continue-list="list38230818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40884520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