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88530996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8227313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9479373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0612125447052" text:continue-list="list288530996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34263115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