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000000176000001F4797F2FFABA72C1EA.png" xlink:type="simple" xlink:show="embed" xlink:actuate="onLoad"><text:p/></draw:image></draw:frame><text:span text:style-name="T1">Comune di Dualchi</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7111427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165647746"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48865338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95858456445326" text:continue-list="list17111427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46704243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