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08731483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1737306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00360905" text:style-name="WWNum2">
        <text:list-item>
          <text:p text:style-name="P64"><text:span text:style-name="T31">di essere consapevole che è obbligatorio:</text:span></text:p>
        </text:list-item>
      </text:list>
      <text:list xml:id="list3621461805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1049672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8793339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0800971971145" text:continue-list="list400036090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080123437596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0800912192347" text:continue-list="list401049672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0800623807911" text:continue-list="list19080123437596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