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18109426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0716447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669551138" text:style-name="WWNum4">
        <text:list-item>
          <text:p text:style-name="P41"><text:soft-page-break/><text:span text:style-name="T35">di impegnarsi a comunicare ogni variazione di stati/fatti/condizioni e titolarità rispetto a quanto dichiarato;</text:span></text:p>
        </text:list-item>
      </text:list>
      <text:list xml:id="list143676754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8109045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5055821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311698196921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3116127282221" text:continue-list="list118109426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29447796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3117248033410" text:continue-list="list16311698196921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74932647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