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46768560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04512961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508207427" text:style-name="WWNum4">
        <text:list-item>
          <text:p text:style-name="P42"><text:span text:style-name="T42">di impegnarsi a comunicare ogni variazione di stati/fatti/condizioni e titolarità rispetto a quanto dichiarato;</text:span></text:p>
        </text:list-item>
      </text:list>
      <text:list xml:id="list294874309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31663595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0242897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3501042308372" text:continue-list="list346768560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3501237108820" text:continue-list="list170242897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8657691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