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0" draw:name="Connettore 1 1"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17583159"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34448731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770001003" text:style-name="WWNum9">
        <text:list-item>
          <text:p text:style-name="P33"><text:span text:style-name="T33">di impegnarsi a comunicare ogni variazione di stati/fatti/condizioni e titolarità rispetto a quanto dichiarato;</text:span></text:p>
        </text:list-item>
      </text:list>
      <text:list xml:id="list1781887713"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648291287"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84817887277906" text:continue-list="list117583159"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064853006"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