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63607105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05233203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887432193" text:style-name="WWNum4">
        <text:list-item>
          <text:p text:style-name="P28"><text:span text:style-name="T11">di impegnarsi a comunicare ogni variazione di stati/fatti/condizioni e titolarità rispetto a quanto dichiarato;</text:span></text:p>
        </text:list-item>
      </text:list>
      <text:list xml:id="list275769780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370255460621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12524131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3702137423592" text:continue-list="list263607105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3701866488524" text:continue-list="list112524131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3702575820420" text:continue-list="list18370213742359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3701885662687" text:continue-list="list18370186648852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3702105647827" text:continue-list="list18370257582042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3703473604345" text:continue-list="list18370188566268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370321802285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