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06604004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80490720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13539895" text:style-name="WWNum4">
        <text:list-item>
          <text:p text:style-name="P28"><text:span text:style-name="T11">di impegnarsi a comunicare ogni variazione di stati/fatti/condizioni e titolarità rispetto a quanto dichiarato;</text:span></text:p>
        </text:list-item>
      </text:list>
      <text:list xml:id="list271136750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074661565465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4283415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748289665841" text:continue-list="list406604004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747522388607" text:continue-list="list54283415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747462456739" text:continue-list="list18074828966584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0747520225291" text:continue-list="list18074752238860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746362043097" text:continue-list="list18074746245673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747448414457" text:continue-list="list18074752022529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74639590442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