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2076839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7958045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2815098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804867736" text:style-name="WWNum4">
        <text:list-item>
          <text:p text:style-name="P35"><text:span text:style-name="T36">di impegnarsi a comunicare ogni variazione di stati/fatti/condizioni e titolarità rispetto a quanto dichiarato;</text:span></text:p>
        </text:list-item>
      </text:list>
      <text:list xml:id="list310965369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50303539530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68789796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01488439050" text:continue-list="list192076839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02245394936" text:continue-list="list168789796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0189386549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50170148900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02964028516" text:continue-list="list1050148843905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02132816515" text:continue-list="list1050170148900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0225563319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