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72177482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915894552"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45783456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4221353566" text:style-name="WWNum4">
        <text:list-item>
          <text:p text:style-name="P35"><text:span text:style-name="T36">di impegnarsi a comunicare ogni variazione di stati/fatti/condizioni e titolarità rispetto a quanto dichiarato;</text:span></text:p>
        </text:list-item>
      </text:list>
      <text:list xml:id="list44807760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44538362556747"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4290338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44539255084533" text:continue-list="list272177482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44539232964762" text:continue-list="list14290338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4453965992303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44538966732474"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44539189894279" text:continue-list="list14453925508453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44539711185919" text:continue-list="list14453896673247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4453821399694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