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59702136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4411149002812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4411125429146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4411102729896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4411077588352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4411075026119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4410975404756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68097313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37519305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26748407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84578388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50848282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