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07755591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282480008691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282548698162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282446269006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282499915707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282595630463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282514306349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8991263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846381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8188419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47271432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94569282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