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Dualch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uor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15918729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7464590683792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10704815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74646966370228" text:continue-list="list17464590683792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74645238806336" text:continue-list="list1107048159" text:style-name="WWNum3">
        <text:list-item>
          <text:p text:style-name="P42"><text:span text:style-name="T23">di essere consapevole che è obbligatorio:</text:span></text:p>
        </text:list-item>
      </text:list>
      <text:list xml:id="list14643709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4645911800205" text:continue-list="list17464696637022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74646659949369" text:continue-list="list174645238806336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7464637830656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7464658313555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74646412926891" text:continue-list="list14643709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4647022372691" text:continue-list="list17464658313555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