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000000176000001F4797F2FFABA72C1EA.png" xlink:type="simple" xlink:show="embed" xlink:actuate="onLoad"><text:p/></draw:image></draw:frame><text:span text:style-name="T1">Comune di Dualch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Nuor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731525019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70860147674282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4053273331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70860320620161" text:continue-list="list170860147674282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70861455192551" text:continue-list="list4053273331" text:style-name="WWNum3">
        <text:list-item>
          <text:p text:style-name="P42"><text:span text:style-name="T23">di essere consapevole che è obbligatorio:</text:span></text:p>
        </text:list-item>
      </text:list>
      <text:list xml:id="list297121387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70860560934909" text:continue-list="list170860320620161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70860893938580" text:continue-list="list170861455192551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70860767036693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70860757289454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70861455396401" text:continue-list="list297121387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70861523508998" text:continue-list="list170860757289454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1" meta:non-whitespace-character-count="302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