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 text:name="_GoBack"/><text:span text:style-name="T1">Comune di Dualch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573769314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828901234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0515669902384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4" meta:non-whitespace-character-count="1550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