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2083076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53986122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277135118" text:style-name="WWNum4">
        <text:list-item>
          <text:p text:style-name="P24"><text:span text:style-name="T33">di impegnarsi a comunicare ogni variazione di stati/fatti/condizioni e titolarità rispetto a quanto dichiarato;</text:span></text:p>
        </text:list-item>
      </text:list>
      <text:list xml:id="list1959133242"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414792507676" text:continue-list="list253986122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414315831679" text:continue-list="list1959133242"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8038621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1914027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94662104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21454931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