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34881341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0328267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419665630" text:style-name="WWNum4">
        <text:list-item>
          <text:p text:style-name="P24"><text:span text:style-name="T33">di impegnarsi a comunicare ogni variazione di stati/fatti/condizioni e titolarità rispetto a quanto dichiarato;</text:span></text:p>
        </text:list-item>
      </text:list>
      <text:list xml:id="list350500744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2442681588465" text:continue-list="list70328267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2442630483436" text:continue-list="list350500744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30185143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81317121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98105028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42881832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