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189244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1892443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1892443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1892443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189244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1892443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1892443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189244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1892443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1892443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1892443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1892443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189244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1892443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1892443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1892443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1892443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1892443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1892443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1892443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8520957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1892443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1892443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