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883104454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883104454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883104454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883104454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883104454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883104454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883104454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88310445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88310445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883104454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883104454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883104454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883104454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883104454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883104454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883104454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883104454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883104454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883104454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883104454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883104454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883104454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