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176000001F4797F2FFABA72C1EA.png" xlink:type="simple" xlink:show="embed" xlink:actuate="onLoad"/><svg:title>logo</svg:title><svg:desc>WebMobile:Bussola:GRAFICA:stemma_demo-01.jpg</svg:desc></draw:frame><text:bookmark-start text:name="_Hlk484526651"/><text:span text:style-name="T1">Comune di Dualch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Nuor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315979941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642739743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30557530151370" text:continue-list="list1315979941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7" meta:non-whitespace-character-count="3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