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Nuor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4088649687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4088649687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40886496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40886496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40886496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40886496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4088649687" field:type="vnd.oasis.opendocument.field.FORMTEXT"/><text:span text:style-name="T12">..........................</text:span><field:fieldmark-end/><text:span text:style-name="T11"> Mappali </text:span><field:fieldmark-start text:name="__Fieldmark__128_4088649687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408864968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4088649687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4088649687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4088649687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408864968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408864968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4088649687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4088649687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4088649687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4088649687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7" meta:non-whitespace-character-count="3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